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29 te Venlo</text:span>
            </text:span>
          </text:p>
            <text:p text:style-name="common-al">Voor het vestigen van een bakkerij</text:p>
            <text:p text:style-name="common-al">Ontvangen op 29 april 2018</text:p>
            <text:p text:style-name="common-al">Kenmerk 13191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92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24</meta:user-defined>
    <meta:user-defined meta:name="OVERHEIDop.GmbID/DC.identifier">gmb-2018-10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A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36.96 375577.61</meta:user-defined>
    <meta:user-defined meta:name="OVERHEIDop.versieInformatie"/>
  </office:meta>
</office:document-meta>
</file>