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umulus 44 te  Hellevoetsluis</text:p>
      <text:section text:name="zakelijke-mededeling_id1-3-2" text:style-name="zakelijke-mededeling">
        <text:section text:name="zakelijke-mededeling-tekst_id1-3-2-1" text:style-name="zakelijke-mededeling-tekst">
          <text:section text:name="tekst_id1-3-2-1-1" text:style-name="tekst">
            <text:p text:style-name="common-al">Nummer  : WABO 2017 382</text:p>
            <text:p text:style-name="common-al">Datum beschikking : 9 januari 2018</text:p>
            <text:p text:style-name="common-al">Datum verzending : 12 januari 2018</text:p>
            <text:p text:style-name="common-al">Activiteiten  : veranderen kozijnen</text:p>
            <text:p text:style-name="common-al">Plaatselijk bekend : 3225VK Cumulus 44 Hellevoetsluis </text:p>
            <text:p text:style-name="common-al"/>
            <text:p text:style-name="tussenkopcur">Bezwaar</text:p>
            <text:p text:style-name="common-al">Bij het hierboven genoemde besluit kunnen belangen van anderen dan de direct belanghebbenden betrokken zijn. De Algemene wet bestuursrecht geeft belanghebbenden de mogelijkheid om binnen 6 weken na verzending van het besluit tegen dat besluit een gemotiveerd bezwaarschrift in te dienen bij burgemeester en wethouders. Voor degene die een bezwaarschrift heeft ingediend bestaat ook de mogelijkheid een voorlopige voorziening te vragen aan de Rechtbank Rotterdam, sector Bestuursrecht, indien onverwijlde spoed, gelet op de betrokken belangen, dat vereist.</text:p>
            <text:p text:style-name="last-al">Informatie over een besluit of de wettelijke mogelijkheden kunt u iedere werkdag verkrijgen bij de afdeling Beheer, Vergunningen &amp; Handhaving, telefoonnummer 14 0181.</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10092</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92</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92</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umulus 44 te  Hellevoetslui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10092</meta:user-defined>
    <meta:user-defined meta:name="OVERHEIDop.GmbID/DC.identifier">gmb-2018-1009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llevoetsluis</meta:user-defined>
    <meta:user-defined meta:name="OVERHEID.PostcodeHuisnummer/OVERHEIDop.postcodeHuisnummer">3225VK 42</meta:user-defined>
    <meta:user-defined meta:name="OVERHEIDop.woonplaats">Hellevoetsluis</meta:user-defined>
    <meta:user-defined meta:name="OVERHEIDop.straatnaam">Cumulus</meta:user-defined>
    <meta:user-defined meta:name="OVERHEIDgvop.Informatietype/DC.type">Beschikkingen | afhandeling</meta:user-defined>
    <meta:user-defined meta:name="OVERHEID.Gemeente/OVERHEID.authority">Hellevoetsluis</meta:user-defined>
    <meta:user-defined meta:name="OVERHEID.Gemeente/DCTERMS.publisher">Hellevoetsluis</meta:user-defined>
    <meta:user-defined meta:name="OVERHEID.EPSG28992/DC.spatial">70764 428034</meta:user-defined>
    <meta:user-defined meta:name="OVERHEIDop.versieInformatie"/>
  </office:meta>
</office:document-meta>
</file>