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het bouwen van een vrijstaande woning, Chanson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/>
            <text:p text:style-name="common-al">Zaakid: 195251009</text:p>
            <text:p text:style-name="common-al">OLO-nummer: 3218449</text:p>
            <text:p text:style-name="common-al">Datum indiening: 10 oktober 2017</text:p>
            <text:p text:style-name="common-al">Omschrijving: het bouwen van een vrijstaande woning</text:p>
            <text:p text:style-name="common-al">Adres: Chansonstraat 2a  </text:p>
            <text:p text:style-name="common-al">Activiteiten: bouwen en Strijd Gebr. gronden/bouww. met ruimtelijke ordening </text:p>
            <text:p text:style-name="common-al">Besluit: Ontwerpbesluit verlenen</text:p>
            <text:p text:style-name="common-al">Datum ondertekening: 30 april 2018</text:p>
            <text:p text:style-name="common-al">Datum verzending: 1 me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7 mei 2018 tot donderdag 5 juli 2018. 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91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1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, het bouwen van een vrijstaande woning, Chansonstraat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16</meta:user-defined>
    <meta:user-defined meta:name="OVERHEIDop.GmbID/DC.identifier">gmb-2018-100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DH 2</meta:user-defined>
    <meta:user-defined meta:name="OVERHEIDop.woonplaats">Arnhem</meta:user-defined>
    <meta:user-defined meta:name="OVERHEIDop.straatnaam">Chanso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06 441479</meta:user-defined>
    <meta:user-defined meta:name="OVERHEIDop.versieInformatie"/>
  </office:meta>
</office:document-meta>
</file>