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Veerdijk 62 in Wormer, plaatsen zonnepanelen, aanpassen bijgebouw en woning (realiseren Bed &amp; Breakfa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6 april 2018</text:p>
            <text:p text:style-name="common-al">Ons kenmerk: WB/2018/008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091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1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1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Veerdijk 62 in Wormer, plaatsen zonnepanelen, aanpassen bijgebouw en woning (realiseren Bed &amp; Breakfa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912</meta:user-defined>
    <meta:user-defined meta:name="OVERHEIDop.GmbID/DC.identifier">gmb-2018-100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A 62</meta:user-defined>
    <meta:user-defined meta:name="OVERHEIDop.woonplaats">Wormer</meta:user-defined>
    <meta:user-defined meta:name="OVERHEIDop.straatnaam">Veerdijk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655 500734</meta:user-defined>
    <meta:user-defined meta:name="OVERHEIDop.versieInformatie"/>
  </office:meta>
</office:document-meta>
</file>