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uiderweg 31 in Wijdewormer, bouw melkstal met wach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 mei 2018</text:p>
            <text:p text:style-name="common-al">Ons kenmerk:WB/2017/0366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0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0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Zuiderweg 31 in Wijdewormer, bouw melkstal met wach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905</meta:user-defined>
    <meta:user-defined meta:name="OVERHEIDop.GmbID/DC.identifier">gmb-2018-100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D 31</meta:user-defined>
    <meta:user-defined meta:name="OVERHEIDop.woonplaats">Wijdewormer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024 500269</meta:user-defined>
    <meta:user-defined meta:name="OVERHEIDop.versieInformatie"/>
  </office:meta>
</office:document-meta>
</file>