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0 in Gou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Gouda een besluit genomen op de aanvraag met kenmerk 2018050561. Dit betreft het vervangen van handelsreclame ter plaatse van de Lekkenburg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90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kenburg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04</meta:user-defined>
    <meta:user-defined meta:name="OVERHEIDop.GmbID/DC.identifier">gmb-2018-10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25.33 449452.24</meta:user-defined>
    <meta:user-defined meta:name="OVERHEIDop.versieInformatie"/>
  </office:meta>
</office:document-meta>
</file>