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en woning, Wit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396 </text:p>
            <text:p text:style-name="common-al">Datum indiening: 12 maart 2018</text:p>
            <text:p text:style-name="common-al">Omschrijving: uitbreiden woning</text:p>
            <text:p text:style-name="common-al">Adres: Witsenstraat 3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3 mei 2018</text:p>
            <text:p text:style-name="common-al">Datum verzending: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en woning, Wits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00</meta:user-defined>
    <meta:user-defined meta:name="OVERHEIDop.GmbID/DC.identifier">gmb-2018-10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T 3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4 445640</meta:user-defined>
    <meta:user-defined meta:name="OVERHEIDop.versieInformatie"/>
  </office:meta>
</office:document-meta>
</file>