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abij Johan Enschedélaan, Hoofddorp, Borghese Vastgoedparticipaties V B.V., het bouwen van het nieuwe bedrijfspand Somfy op de kadastrale locatie gemeente Haarlemmermeer, sectie AL, perceelnummer 1947, 09-05-2018, zaaknummer 7492218, OLO-nummer 348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89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abij Johan Enschedélaan, Hoofddorp, Borghese Vastgoedparticipaties V B.V., het bouwen van het nieuwe bedrijfspand Somfy op de kadastrale locatie gemeente Haarlemmermeer, sectie AL, perceelnummer 1947, 09-05-2018, zaaknummer 7492218, OLO-nummer 3480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99</meta:user-defined>
    <meta:user-defined meta:name="OVERHEIDop.GmbID/DC.identifier">gmb-2018-100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Johan Ensched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3 477880</meta:user-defined>
    <meta:user-defined meta:name="OVERHEIDop.versieInformatie"/>
  </office:meta>
</office:document-meta>
</file>