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atterstraat 106-146 en 148-188 in Wormer, plaatsen entree en lift bij 2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april 2018</text:p>
            <text:p text:style-name="common-al">Ons kenmerk:WB/2018/00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atterstraat 106-146 en 148-188 in Wormer, plaatsen entree en lift bij 2 woon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96</meta:user-defined>
    <meta:user-defined meta:name="OVERHEIDop.GmbID/DC.identifier">gmb-2018-10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H 106</meta:user-defined>
    <meta:user-defined meta:name="OVERHEIDop.woonplaats">Wormer</meta:user-defined>
    <meta:user-defined meta:name="OVERHEIDop.straatnaam">Spatt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26 501010</meta:user-defined>
    <meta:user-defined meta:name="OVERHEIDop.versieInformatie"/>
  </office:meta>
</office:document-meta>
</file>