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kantoorgebouw naar 13 appartementen, Rosendaalseweg 64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620</text:p>
            <text:p text:style-name="common-al">OLO-nummer: 3397281</text:p>
            <text:p text:style-name="common-al">Datum indiening: 25 januari 2018</text:p>
            <text:p text:style-name="common-al">Omschrijving: Transformatie kantoorgebouw naar 13 appartementen</text:p>
            <text:p text:style-name="common-al">Adres: Rosendaalseweg 643 A  </text:p>
            <text:p text:style-name="common-al">Activiteiten: bouwen en Strijd Gebr. gronden/bouww. met ruimtelijke ordening </text:p>
            <text:p text:style-name="common-al">Besluit: Besluit verlenging behandeltermijn</text:p>
            <text:p text:style-name="common-al">Datum ondertekening: 3 mei 2018</text:p>
            <text:p text:style-name="common-al">Datum verzending: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8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kantoorgebouw naar 13 appartementen, Rosendaalseweg 64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94</meta:user-defined>
    <meta:user-defined meta:name="OVERHEIDop.GmbID/DC.identifier">gmb-2018-10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L 643a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98 445746</meta:user-defined>
    <meta:user-defined meta:name="OVERHEIDop.versieInformatie"/>
  </office:meta>
</office:document-meta>
</file>