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7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vraag woningomzettingsvergunning (St. Jacobslaan 179 te Nijmegen)</text:p>
            <text:p text:style-name="common-al">
            <text:span text:style-name="nadrukvet">Activiteiten: </text:span>Huisvestingswet; </text:p>
            <text:p text:style-name="common-al">
            <text:span text:style-name="nadrukvet">Zaaknummer: </text:span>W.Z18.104814.01</text:p>
            <text:p text:style-name="common-al">
            <text:span text:style-name="nadrukvet">Product: </text:span>onttrekk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7021A3-58E3-46BA-9A05-E36DD7E86952" xlink:type="simple">http://www.nijmegen.nl/vergunningpagina/?guid=C77021A3-58E3-46BA-9A05-E36DD7E869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8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17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88</meta:user-defined>
    <meta:user-defined meta:name="OVERHEIDop.GmbID/DC.identifier">gmb-2018-10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A 17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23.14 425720.29</meta:user-defined>
    <meta:user-defined meta:name="OVERHEIDop.versieInformatie"/>
  </office:meta>
</office:document-meta>
</file>