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plaatsing (ondergrondse) afvalcontainers</text:p>
      <text:section text:name="regeling_id1-3-2" text:style-name="regeling">
        <text:section text:name="aanhef_id1-3-2-1" text:style-name="aanhef">
          <text:section text:name="context_id1-3-2-1-1" text:style-name="context">
            <text:list text:style-name="id1-3-2-1-1-1">
              <text:list-item text:style-override="id1-3-2-1-1-1-1">
                <text:number>1.</text:number>
                <text:p text:style-name="al"/>
              </text:list-item>
            </text:list>
            <text:p text:style-name="context_bottom"/>
          </text:section>
          <text:section text:name="preambule_id1-3-2-1-2" text:style-name="preambule">
            <text:p text:style-name="al">Het college van burgemeester en wethouders van de gemeente Kaag en Braassem en de burgemeester van Kaag en Braassem, ieder voor zover het zijn bevoegdheid aangaat;</text:p>
            <text:p text:style-name="al">gelet op de wettelijke voorschriften, in het bijzonder de bepalingen van afdeling 10.1.1 van de Algemene wet bestuursrecht;</text:p>
            <text:p text:style-name="al">gelet op het advies van 27 maart 2018, nr.18.09461, van de afdeling Ontwikkeling;</text:p>
            <text:p text:style-name="al"/>
            <text:p text:style-name="al">b e s l u i t e n</text:p>
            <text:list text:style-name="id1-3-2-1-2-6">
              <text:list-item text:style-override="id1-3-2-1-2-6-1">
                <text:number>1.</text:number>
                <text:p text:style-name="al">Mandaat te verlenen aan de manager van de afdeling Ontwikkeling om te besluiten over het aangaan van overeenkomsten met betrekking tot de plaatsing van (ondergrondse) afvalcontainers.</text:p>
              </text:list-item>
              <text:list-item text:style-override="id1-3-2-1-2-6-2">
                <text:number>2.</text:number>
                <text:p text:style-name="al">Te bepalen dat dit mandaat ook het ondertekenen van de betrokken overeenkomsten en notariële akten omvat.</text:p>
              </text:list-item>
              <text:list-item text:style-override="id1-3-2-1-2-6-3">
                <text:number>3.</text:number>
                <text:p text:style-name="al">Te bepalen dat ondermandaat kan worden verleend voor het ondertekenen van op deze aangelegenheid betrekking hebbende brieven.</text:p>
              </text:list-item>
            </text:list>
            <text:p text:style-name="al">　</text:p>
            <text:p text:style-name="al">Roelofarendsveen, 3 april 2018 </text:p>
            <text:p text:style-name="al">Burgemeester en wethouders van Kaag en Braassem,</text:p>
            <text:p text:style-name="al">de gemeentesecretaris,</text:p>
            <text:p text:style-name="al">M.E. Spreij </text:p>
            <text:p text:style-name="al">de burgemeester,</text:p>
            <text:p text:style-name="al">mr. K.M. van der Velde-Menting</text:p>
            <text:p text:style-name="al">　　　　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0088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8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8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plaatsing (ondergrondse) afval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886</meta:user-defined>
    <meta:user-defined meta:name="OVERHEIDop.GmbID/DC.identifier">gmb-2018-100886</meta:user-defined>
    <meta:user-defined meta:name="OVERHEID.TaxonomieBeleidsagenda/OVERHEID.category">Bestuur | Organisatie en beleid</meta:user-defined>
    <meta:user-defined meta:name="OVERHEID.Gemeente/DC.spatial">Kaag en Braassem</meta:user-defined>
    <meta:user-defined meta:name="DC.source">artikel 10 van het Besluit WVC-commissie bezwaarschriften personeel Awb;1.0:c:BWBR0006608&amp;artikel=10&amp;g=2011-12-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ag en Braassem</meta:user-defined>
    <dc:language>nl</dc:language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op.versieInformatie"/>
  </office:meta>
</office:document-meta>
</file>