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15A te Nijmegen: aanvraag omzettingsvergunning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aanvraag omzettingsvergunning kamerverhuur (Tweede Walstraat 115A te Nijmegen)</text:p>
            <text:p text:style-name="common-al">
            <text:span text:style-name="nadrukvet">Activiteiten: </text:span>Huisvestingswet; </text:p>
            <text:p text:style-name="common-al">
            <text:span text:style-name="nadrukvet">Zaaknummer: </text:span>W.Z18.104812.01</text:p>
            <text:p text:style-name="common-al">
            <text:span text:style-name="nadrukvet">Product: </text:span>onttrekkingsvergunning</text:p>
            <text:p text:style-name="common-al">
            <text:span text:style-name="nadrukvet">Ontvangst: </text:span>0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E62F49-638B-4A8F-BEEB-15CD40F789F4" xlink:type="simple">http://www.nijmegen.nl/vergunningpagina/?guid=F2E62F49-638B-4A8F-BEEB-15CD40F789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8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8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8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115A te Nijmegen: aanvraag omzettingsvergunning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85</meta:user-defined>
    <meta:user-defined meta:name="OVERHEIDop.GmbID/DC.identifier">gmb-2018-100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S 1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82.84 428406.49</meta:user-defined>
    <meta:user-defined meta:name="OVERHEIDop.versieInformatie"/>
  </office:meta>
</office:document-meta>
</file>