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igatorstraat en Van Schaeck Mathonsingel 45 te Nijmegen: aanvraag vergunning voortzetting huidige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aanvraag vergunning voortzetting huidige kamerverhuur (Alligatorstraat en Van Schaeck Mathonsingel 45 te Nijmegen)</text:p>
            <text:p text:style-name="common-al">
            <text:span text:style-name="nadrukvet">Activiteiten: </text:span>Huisvestingswet; </text:p>
            <text:p text:style-name="common-al">
            <text:span text:style-name="nadrukvet">Zaaknummer: </text:span>W.Z18.104801.01</text:p>
            <text:p text:style-name="common-al">
            <text:span text:style-name="nadrukvet">Product: </text:span>onttrekkingsvergunning</text:p>
            <text:p text:style-name="common-al">
            <text:span text:style-name="nadrukvet">Ontvangst: </text:span>25-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DC2E4E-50F0-4007-A38C-6BB35873A216" xlink:type="simple">http://www.nijmegen.nl/vergunningpagina/?guid=F2DC2E4E-50F0-4007-A38C-6BB35873A2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8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ligatorstraat en Van Schaeck Mathonsingel 45 te Nijmegen: aanvraag vergunning voortzetting huidige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81</meta:user-defined>
    <meta:user-defined meta:name="OVERHEIDop.GmbID/DC.identifier">gmb-2018-100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S 45</meta:user-defined>
    <meta:user-defined meta:name="OVERHEID.PostcodeHuisnummer/OVERHEIDop.postcodeHuisnummer">6512AJ 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60.02 425860.82</meta:user-defined>
    <meta:user-defined meta:name="OVERHEID.EPSG28992/DC.spatial">187303.99 428275</meta:user-defined>
    <meta:user-defined meta:name="OVERHEIDop.versieInformatie"/>
  </office:meta>
</office:document-meta>
</file>