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21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8</text:p>
            <text:p text:style-name="common-al">
            <text:span text:style-name="nadrukvet">Omschrijving: </text:span>aanvraag woningomzettingsvergunning (Groesbeeksedwarsweg 217 te Nijmegen)</text:p>
            <text:p text:style-name="common-al">
            <text:span text:style-name="nadrukvet">Activiteiten: </text:span>Huisvestingswet; </text:p>
            <text:p text:style-name="common-al">
            <text:span text:style-name="nadrukvet">Zaaknummer: </text:span>W.Z18.104793.01</text:p>
            <text:p text:style-name="common-al">
            <text:span text:style-name="nadrukvet">Product: </text:span>onttrekkingsvergunning</text:p>
            <text:p text:style-name="common-al">
            <text:span text:style-name="nadrukvet">Ontvangst: </text:span>2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2EA481F-0A5E-4D42-BCE6-DB723B2E8E55" xlink:type="simple">http://www.nijmegen.nl/vergunningpagina/?guid=32EA481F-0A5E-4D42-BCE6-DB723B2E8E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88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8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8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dwarsweg 21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80</meta:user-defined>
    <meta:user-defined meta:name="OVERHEIDop.GmbID/DC.identifier">gmb-2018-100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H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07.57 427654.75</meta:user-defined>
    <meta:user-defined meta:name="OVERHEIDop.versieInformatie"/>
  </office:meta>
</office:document-meta>
</file>