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ransportbaan 4, 4A en 4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1/2018, splitsen pand in drie gebruikseenheden en wijzigen westgevel, Transportbaan 4, 4A en 4B, 9672 B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08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ransportbaan 4, 4A en 4B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88</meta:user-defined>
    <meta:user-defined meta:name="OVERHEIDop.GmbID/DC.identifier">gmb-2018-1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K 4</meta:user-defined>
    <meta:user-defined meta:name="OVERHEIDop.woonplaats">Winschoten</meta:user-defined>
    <meta:user-defined meta:name="OVERHEIDop.straatnaam">Transportb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029 574603</meta:user-defined>
    <meta:user-defined meta:name="OVERHEIDop.versieInformatie"/>
  </office:meta>
</office:document-meta>
</file>