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aanvraag woningomzettingsvergunning (Evertsenstraat 17 te Nijmegen)</text:p>
            <text:p text:style-name="common-al">
            <text:span text:style-name="nadrukvet">Activiteiten: </text:span>Huisvestingswet; </text:p>
            <text:p text:style-name="common-al">
            <text:span text:style-name="nadrukvet">Zaaknummer: </text:span>W.Z18.104745.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EA2B23-39D8-4D45-89CC-8450EAD40411" xlink:type="simple">http://www.nijmegen.nl/vergunningpagina/?guid=63EA2B23-39D8-4D45-89CC-8450EAD404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7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1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79</meta:user-defined>
    <meta:user-defined meta:name="OVERHEIDop.GmbID/DC.identifier">gmb-2018-10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K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83.72 427612.65</meta:user-defined>
    <meta:user-defined meta:name="OVERHEIDop.versieInformatie"/>
  </office:meta>
</office:document-meta>
</file>