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graafstraat 2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verbouwen van de woning (Burggraafstraat 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30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18</text:p>
            <text:p text:style-name="common-al">
            <text:span text:style-name="nadrukvet">Verlengingsbesluit verzonden: </text:span>09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FAB6913-6618-4C6C-9CC6-15F441052D1D" xlink:type="simple">http://www.nijmegen.nl/vergunningpagina/?guid=AFAB6913-6618-4C6C-9CC6-15F441052D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7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7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7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graafstraat 2 te Nijmegen: verbouwen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77</meta:user-defined>
    <meta:user-defined meta:name="OVERHEIDop.GmbID/DC.identifier">gmb-2018-10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X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4.92 425359.17</meta:user-defined>
    <meta:user-defined meta:name="OVERHEIDop.versieInformatie"/>
  </office:meta>
</office:document-meta>
</file>