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editieweg 1 te Nijmegen: bouwen van een standaard lood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bouwen van een standaard loods (Expeditieweg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09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18</text:p>
            <text:p text:style-name="common-al">
            <text:span text:style-name="nadrukvet">Verlengingsbesluit verzonden: </text:span>09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5F576EB-8492-4556-8D5B-396C14B83F03" xlink:type="simple">http://www.nijmegen.nl/vergunningpagina/?guid=65F576EB-8492-4556-8D5B-396C14B83F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7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editieweg 1 te Nijmegen: bouwen van een standaard lood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76</meta:user-defined>
    <meta:user-defined meta:name="OVERHEIDop.GmbID/DC.identifier">gmb-2018-10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E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5.59 428374.39</meta:user-defined>
    <meta:user-defined meta:name="OVERHEIDop.versieInformatie"/>
  </office:meta>
</office:document-meta>
</file>