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61 te Nijmegen: uitbreiden en het aanpassen van het entreegebied van Winkelcentrum Sint Jacobslaa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uitbreiden en het aanpassen van het entreegebied van Winkelcentrum Sint Jacobslaan (St. Jacobslaan 6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25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18</text:p>
            <text:p text:style-name="common-al">
            <text:span text:style-name="nadrukvet">Verlengingsbesluit verzonden: </text:span>09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ACCD07-469D-4008-BC1A-EFA65326B748" xlink:type="simple">http://www.nijmegen.nl/vergunningpagina/?guid=BAACCD07-469D-4008-BC1A-EFA65326B7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7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cobslaan 61 te Nijmegen: uitbreiden en het aanpassen van het entreegebied van Winkelcentrum Sint Jacobslaa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75</meta:user-defined>
    <meta:user-defined meta:name="OVERHEIDop.GmbID/DC.identifier">gmb-2018-100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P 6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36.85 425993.55</meta:user-defined>
    <meta:user-defined meta:name="OVERHEIDop.versieInformatie"/>
  </office:meta>
</office:document-meta>
</file>