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4 te Nijmegen: renovatie dak het verwijderen van de schoorsteen en plaatsen indak zonnepane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renovatie dak het verwijderen van de schoorsteen en plaatsen indak zonnepanelen (Molenweg 254 te Nijmegen)</text:p>
            <text:p text:style-name="common-al">
            <text:span text:style-name="nadrukvet">Activiteiten: </text:span>Bouwen; </text:p>
            <text:p text:style-name="common-al">
            <text:span text:style-name="nadrukvet">Zaaknummer: </text:span>W.Z18.103582.01</text:p>
            <text:p text:style-name="common-al">
            <text:span text:style-name="nadrukvet">Product: </text:span>omgevingsvergunning</text:p>
            <text:p text:style-name="common-al">
            <text:span text:style-name="nadrukvet">Ontvangst: </text:span>28-03-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Geen vergunning nodig</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C1042FD-3434-4899-8477-0815C38499D4" xlink:type="simple">http://www.nijmegen.nl/vergunningpagina/?guid=FC1042FD-3434-4899-8477-0815C38499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7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54 te Nijmegen: renovatie dak het verwijderen van de schoorsteen en plaatsen indak zonnepanel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74</meta:user-defined>
    <meta:user-defined meta:name="OVERHEIDop.GmbID/DC.identifier">gmb-2018-10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26.43 427619.12</meta:user-defined>
    <meta:user-defined meta:name="OVERHEIDop.versieInformatie"/>
  </office:meta>
</office:document-meta>
</file>