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6 te Nijmegen: constructief versterken van 4 stuks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constructief versterken van 4 stuks balkons (Beemdstraat 6 te Nijmegen)</text:p>
            <text:p text:style-name="common-al">
            <text:span text:style-name="nadrukvet">Activiteiten: </text:span>Bouwen; </text:p>
            <text:p text:style-name="common-al">
            <text:span text:style-name="nadrukvet">Zaaknummer: </text:span>W.Z18.103875.01</text:p>
            <text:p text:style-name="common-al">
            <text:span text:style-name="nadrukvet">Product: </text:span>omgevingsvergunning</text:p>
            <text:p text:style-name="common-al">
            <text:span text:style-name="nadrukvet">Ontvangst: </text:span>05-04-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513B61-55EF-4AA5-B571-B32CB4AF2CE3" xlink:type="simple">http://www.nijmegen.nl/vergunningpagina/?guid=7A513B61-55EF-4AA5-B571-B32CB4AF2C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straat 6 te Nijmegen: constructief versterken van 4 stuks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73</meta:user-defined>
    <meta:user-defined meta:name="OVERHEIDop.GmbID/DC.identifier">gmb-2018-10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T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6.93 425640.22</meta:user-defined>
    <meta:user-defined meta:name="OVERHEIDop.versieInformatie"/>
  </office:meta>
</office:document-meta>
</file>