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35 te Nijmegen: constructief versterken van 2 stuks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constructief versterken van 2 stuks balkons (Polderstraat 35 te Nijmegen)</text:p>
            <text:p text:style-name="common-al">
            <text:span text:style-name="nadrukvet">Activiteiten: </text:span>Bouwen; </text:p>
            <text:p text:style-name="common-al">
            <text:span text:style-name="nadrukvet">Zaaknummer: </text:span>W.Z18.103884.01</text:p>
            <text:p text:style-name="common-al">
            <text:span text:style-name="nadrukvet">Product: </text:span>omgevingsvergunning</text:p>
            <text:p text:style-name="common-al">
            <text:span text:style-name="nadrukvet">Ontvangst: </text:span>06-04-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A7C8C0-5F5F-42E1-8325-8317A13DFB02" xlink:type="simple">http://www.nijmegen.nl/vergunningpagina/?guid=FBA7C8C0-5F5F-42E1-8325-8317A13DFB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7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35 te Nijmegen: constructief versterken van 2 stuks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71</meta:user-defined>
    <meta:user-defined meta:name="OVERHEIDop.GmbID/DC.identifier">gmb-2018-10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7.25 425674.25</meta:user-defined>
    <meta:user-defined meta:name="OVERHEIDop.versieInformatie"/>
  </office:meta>
</office:document-meta>
</file>