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11 te Nijmegen: constructief versterken van 5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constructief versterken van 5 balkons (Polderstraat 11 te Nijmegen)</text:p>
            <text:p text:style-name="common-al">
            <text:span text:style-name="nadrukvet">Activiteiten: </text:span>Bouwen; </text:p>
            <text:p text:style-name="common-al">
            <text:span text:style-name="nadrukvet">Zaaknummer: </text:span>W.Z18.103886.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C3E10C-65AA-4348-A472-BD54EB2C47D7" xlink:type="simple">http://www.nijmegen.nl/vergunningpagina/?guid=69C3E10C-65AA-4348-A472-BD54EB2C47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11 te Nijmegen: constructief versterken van 5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7</meta:user-defined>
    <meta:user-defined meta:name="OVERHEIDop.GmbID/DC.identifier">gmb-2018-10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11.9 425688.98</meta:user-defined>
    <meta:user-defined meta:name="OVERHEIDop.versieInformatie"/>
  </office:meta>
</office:document-meta>
</file>