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te Nijmegen - kavel 13 - Park Waaijenstein - De Waaijer - bouwen van een woning: bouwen van een nieuwe woning met een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bouwen van een nieuwe woning met een in en uitrit (Notensteinstraat te Nijmegen - kavel 13 - Park Waaijenstein - De Waaijer - bouwen van een woning)</text:p>
            <text:p text:style-name="common-al">
            <text:span text:style-name="nadrukvet">Activiteiten: </text:span>Bouwen; Uitwegen; </text:p>
            <text:p text:style-name="common-al">
            <text:span text:style-name="nadrukvet">Zaaknummer: </text:span>W.Z18.100976.01</text:p>
            <text:p text:style-name="common-al">
            <text:span text:style-name="nadrukvet">Product: </text:span>omgevingsvergunning</text:p>
            <text:p text:style-name="common-al">
            <text:span text:style-name="nadrukvet">Ontvangst: </text:span>02-02-2018</text:p>
            <text:p text:style-name="common-al">
            <text:span text:style-name="nadrukvet">Verlengingsbesluit verzonden: </text:span>30-03-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321C83-8B31-41A8-A13E-012FDE3612D6" xlink:type="simple">http://www.nijmegen.nl/vergunningpagina/?guid=51321C83-8B31-41A8-A13E-012FDE3612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te Nijmegen - kavel 13 - Park Waaijenstein - De Waaijer - bouwen van een woning: bouwen van een nieuwe woning met een in 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6</meta:user-defined>
    <meta:user-defined meta:name="OVERHEIDop.GmbID/DC.identifier">gmb-2018-10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B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0.99 432258.76</meta:user-defined>
    <meta:user-defined meta:name="OVERHEIDop.versieInformatie"/>
  </office:meta>
</office:document-meta>
</file>