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ent Sectie A nummer 2683 te Nijmegen: tijdelijk een paar tenten plaatsen tbv van een beweegfestival op en rond de Spiegelwaal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4-05-2018</text:p>
            <text:p text:style-name="common-al">
            <text:span text:style-name="nadrukvet">Omschrijving: </text:span>tijdelijk een paar tenten plaatsen tbv van een beweegfestival op en rond de Spiegelwaal (Gemeente Lent Sectie A nummer 2683 te Nijmegen)</text:p>
            <text:p text:style-name="common-al">
            <text:span text:style-name="nadrukvet">Activiteiten: </text:span>Bouwen; </text:p>
            <text:p text:style-name="common-al">
            <text:span text:style-name="nadrukvet">Zaaknummer: </text:span>W.Z18.104722.01</text:p>
            <text:p text:style-name="common-al">
            <text:span text:style-name="nadrukvet">Product: </text:span>omgevingsvergunning</text:p>
            <text:p text:style-name="common-al">
            <text:span text:style-name="nadrukvet">Ontvangst: </text:span>02-05-2018</text:p>
            <text:p text:style-name="common-al"/>
            <text:p text:style-name="common-al">
            <text:span text:style-name="nadrukvet">Soort: </text:span>Aanvraag ontvangen</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AC19A3AE-EC13-4EE3-A11C-3E661BA5AFEC" xlink:type="simple">http://www.nijmegen.nl/vergunningpagina/?guid=AC19A3AE-EC13-4EE3-A11C-3E661BA5AFEC</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00864</text:span><text:line-break/><text:date style:data-style-name="dag" text:fixed="true" text:date-value="2018-05-14"/><text:line-break/><text:date style:data-style-name="jaar" text:fixed="true" text:date-value="2018-05-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0864</text:span><text:date style:data-style-name="nicedate" text:fixed="true" text:date-value="2018-05-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0864</text:span><text:date style:data-style-name="nicedate" text:fixed="true" text:date-value="2018-05-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Lent Sectie A nummer 2683 te Nijmegen: tijdelijk een paar tenten plaatsen tbv van een beweegfestival op en rond de Spiegelwaal - omgevingsvergunning - Aanvraag ontvang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14</meta:user-defined>
    <meta:user-defined meta:name="OVERHEIDop.publicationIssue">100864</meta:user-defined>
    <meta:user-defined meta:name="OVERHEIDop.GmbID/DC.identifier">gmb-2018-10086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663</meta:user-defined>
    <meta:user-defined meta:name="OVERHEIDgvop.Informatietype/DC.type">Beschikkingen | aanvraag</meta:user-defined>
    <meta:user-defined meta:name="OVERHEID.Gemeente/OVERHEID.authority">Nijmegen</meta:user-defined>
    <meta:user-defined meta:name="OVERHEID.Gemeente/DCTERMS.publisher">Nijmegen</meta:user-defined>
    <meta:user-defined meta:name="OVERHEID.EPSG28992/DC.spatial">188248.635 431452.729</meta:user-defined>
    <meta:user-defined meta:name="OVERHEID.EPSG28992/DC.spatial">187590.242 429712.817</meta:user-defined>
    <meta:user-defined meta:name="OVERHEIDop.versieInformatie"/>
  </office:meta>
</office:document-meta>
</file>