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plaatsen van een airco-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plaatsen van een airco-unit (Jonagoldstraat 57 te Nijmegen)</text:p>
            <text:p text:style-name="common-al">
            <text:span text:style-name="nadrukvet">Activiteiten: </text:span>Bouwen; </text:p>
            <text:p text:style-name="common-al">
            <text:span text:style-name="nadrukvet">Zaaknummer: </text:span>W.Z18.104552.01</text:p>
            <text:p text:style-name="common-al">
            <text:span text:style-name="nadrukvet">Product: </text:span>omgev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80364A-A431-4C3A-9A1C-A18871FCF6F0" xlink:type="simple">http://www.nijmegen.nl/vergunningpagina/?guid=8480364A-A431-4C3A-9A1C-A18871FCF6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57 te Nijmegen: plaatsen van een airco-un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3</meta:user-defined>
    <meta:user-defined meta:name="OVERHEIDop.GmbID/DC.identifier">gmb-2018-10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27.47 432400.12</meta:user-defined>
    <meta:user-defined meta:name="OVERHEIDop.versieInformatie"/>
  </office:meta>
</office:document-meta>
</file>