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202 te Nijmegen: bouwen van een tuinhuis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bouwen van een tuinhuisje (Zwanenveld 3202 te Nijmegen)</text:p>
            <text:p text:style-name="common-al">
            <text:span text:style-name="nadrukvet">Activiteiten: </text:span>Bouwen; Monument; </text:p>
            <text:p text:style-name="common-al">
            <text:span text:style-name="nadrukvet">Zaaknummer: </text:span>W.Z18.104413.01</text:p>
            <text:p text:style-name="common-al">
            <text:span text:style-name="nadrukvet">Product: </text:span>omgevingsvergunning</text:p>
            <text:p text:style-name="common-al">
            <text:span text:style-name="nadrukvet">Ontvangst: </text:span>2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781E06-B18D-4BE0-97CC-6299BD7024D2" xlink:type="simple">http://www.nijmegen.nl/vergunningpagina/?guid=AD781E06-B18D-4BE0-97CC-6299BD7024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202 te Nijmegen: bouwen van een tuinhuis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0</meta:user-defined>
    <meta:user-defined meta:name="OVERHEIDop.GmbID/DC.identifier">gmb-2018-100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P 32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99.55 425991.94</meta:user-defined>
    <meta:user-defined meta:name="OVERHEIDop.versieInformatie"/>
  </office:meta>
</office:document-meta>
</file>