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te Nijmegen - Grote Boel - fase E De Grote Boel Gymzaal : nieuwbouw gymzaal De Grote Bo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nieuwbouw gymzaal De Grote Boel (Nelly Sachsstraat te Nijmegen - Grote Boel - fase E De Grote Boel Gymzaal )</text:p>
            <text:p text:style-name="common-al">
            <text:span text:style-name="nadrukvet">Activiteiten: </text:span>Bouwen; Grondwerkzaamheden; </text:p>
            <text:p text:style-name="common-al">
            <text:span text:style-name="nadrukvet">Zaaknummer: </text:span>W.Z18.104452.01</text:p>
            <text:p text:style-name="common-al">
            <text:span text:style-name="nadrukvet">Product: </text:span>omgevingsvergunning</text:p>
            <text:p text:style-name="common-al">
            <text:span text:style-name="nadrukvet">Ontvangst: </text:span>1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81C158-4F1F-412A-A9CA-44583714F4A2" xlink:type="simple">http://www.nijmegen.nl/vergunningpagina/?guid=8181C158-4F1F-412A-A9CA-44583714F4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5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Sachsstraat te Nijmegen - Grote Boel - fase E De Grote Boel Gymzaal : nieuwbouw gymzaal De Grote Bo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59</meta:user-defined>
    <meta:user-defined meta:name="OVERHEIDop.GmbID/DC.identifier">gmb-2018-10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Z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05.544 431298.433</meta:user-defined>
    <meta:user-defined meta:name="OVERHEIDop.versieInformatie"/>
  </office:meta>
</office:document-meta>
</file>