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isjouwerskade 390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brengen van reclame (Kaaisjouwerskade 390 te Nijmegen)</text:p>
            <text:p text:style-name="common-al">
            <text:span text:style-name="nadrukvet">Activiteiten: </text:span>Reclame; </text:p>
            <text:p text:style-name="common-al">
            <text:span text:style-name="nadrukvet">Zaaknummer: </text:span>W.Z17.108500.03</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BA2129-BE5C-4D4E-B63B-C81EBB9C267D" xlink:type="simple">http://www.nijmegen.nl/vergunningpagina/?guid=F5BA2129-BE5C-4D4E-B63B-C81EBB9C26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5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5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isjouwerskade 390 te Nijmegen: aanbreng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56</meta:user-defined>
    <meta:user-defined meta:name="OVERHEIDop.GmbID/DC.identifier">gmb-2018-100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07.56 429221.43</meta:user-defined>
    <meta:user-defined meta:name="OVERHEIDop.versieInformatie"/>
  </office:meta>
</office:document-meta>
</file>