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711 te Nijmegen: plaatsen van bouwobje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5-2018</text:p>
            <text:p text:style-name="common-al">
            <text:span text:style-name="nadrukvet">Omschrijving: </text:span>plaatsen van bouwobjecten (Meijhorst 2711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0372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03-2018</text:p>
            <text:p text:style-name="common-al">
            <text:span text:style-name="nadrukvet">Definitieve beschikking verzonden: </text:span>09-05-2018</text:p>
            <text:p text:style-name="common-al">
            <text:span text:style-name="nadrukvet">Einddatum bezwaartermijn: </text:span>20-06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mei 2018 tot en met 20 jun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C896E0CD-0EE9-4351-9A50-316E77D743E1" xlink:type="simple">http://www.nijmegen.nl/vergunningpagina/?guid=C896E0CD-0EE9-4351-9A50-316E77D743E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0854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54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54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jhorst 2711 te Nijmegen: plaatsen van bouwobjec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854</meta:user-defined>
    <meta:user-defined meta:name="OVERHEIDop.GmbID/DC.identifier">gmb-2018-1008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GS 27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101.73 424647.29</meta:user-defined>
    <meta:user-defined meta:name="OVERHEIDop.versieInformatie"/>
  </office:meta>
</office:document-meta>
</file>