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: 27 mei 2018 Wolfkuil Rommelmarkt  braderi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18</text:p>
            <text:p text:style-name="common-al">
            <text:span text:style-name="nadrukvet">Omschrijving: </text:span>27 mei 2018 Wolfkuil Rommelmarkt  braderie (Wolfskuil)</text:p>
            <text:p text:style-name="common-al">
            <text:span text:style-name="nadrukvet">Activiteiten: </text:span>; </text:p>
            <text:p text:style-name="common-al">
            <text:span text:style-name="nadrukvet">Zaaknummer: </text:span>Z18.0077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18</text:p>
            <text:p text:style-name="common-al">
            <text:span text:style-name="nadrukvet">Definitieve beschikking verzonden: </text:span>09-05-2018</text:p>
            <text:p text:style-name="common-al">
            <text:span text:style-name="nadrukvet">Einddatum bezwaartermijn: </text:span>20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18 tot en met 20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042BB8E-DDDD-429D-8C8A-DF9F7779593A" xlink:type="simple">http://www.nijmegen.nl/vergunningpagina/?guid=F042BB8E-DDDD-429D-8C8A-DF9F777959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85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5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5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kuil: 27 mei 2018 Wolfkuil Rommelmarkt  braderi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53</meta:user-defined>
    <meta:user-defined meta:name="OVERHEIDop.GmbID/DC.identifier">gmb-2018-100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JE 1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78.59 427844.71</meta:user-defined>
    <meta:user-defined meta:name="OVERHEIDop.versieInformatie"/>
  </office:meta>
</office:document-meta>
</file>