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19 tot en met 21 mei 2018, Valkhofpark, Nijmeegse bierfeesten 2018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19 tot en met 21 mei 2018, Valkhofpark, Nijmeegse bierfeesten 2018, evenementenvergunning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158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3-2018</text:p>
            <text:p text:style-name="common-al">
            <text:span text:style-name="nadrukvet">Definitieve beschikking verzonden: </text:span>09-05-2018</text:p>
            <text:p text:style-name="common-al">
            <text:span text:style-name="nadrukvet">Einddatum bezwaartermijn: </text:span>20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8 tot en met 20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AA60E6-EC66-4C5A-AEA4-132E4B0FC4FC" xlink:type="simple">http://www.nijmegen.nl/vergunningpagina/?guid=19AA60E6-EC66-4C5A-AEA4-132E4B0FC4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19 tot en met 21 mei 2018, Valkhofpark, Nijmeegse bierfeesten 2018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52</meta:user-defined>
    <meta:user-defined meta:name="OVERHEIDop.GmbID/DC.identifier">gmb-2018-100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