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plaatsen van een container op de locatie Spiegelklokje 19 in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Spiegelklokje 19 in Brummen</text:p>
            <text:p text:style-name="common-al">Voor: het plaatsen van een container</text:p>
            <text:p text:style-name="common-al">Activiteit(en): Bouwen</text:p>
            <text:p text:style-name="common-al">Registratienummer: SXO-2018-0393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6 me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0085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5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5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plaatsen van een container op de locatie Spiegelklokje 19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850</meta:user-defined>
    <meta:user-defined meta:name="OVERHEIDop.GmbID/DC.identifier">gmb-2018-100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MS 19</meta:user-defined>
    <meta:user-defined meta:name="OVERHEIDop.woonplaats">Brummen</meta:user-defined>
    <meta:user-defined meta:name="OVERHEIDop.straatnaam">Spiegelklokje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728 457196</meta:user-defined>
    <meta:user-defined meta:name="OVERHEIDop.versieInformatie"/>
  </office:meta>
</office:document-meta>
</file>