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19-20 mei 2018, Waalkade, Officiële opening De Baste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18</text:p>
            <text:p text:style-name="common-al">
            <text:span text:style-name="nadrukvet">Omschrijving: </text:span>19-20 mei 2018, Waalkade, Officiële opening De Bastei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18.0156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18</text:p>
            <text:p text:style-name="common-al">
            <text:span text:style-name="nadrukvet">Definitieve beschikking verzonden: </text:span>09-05-2018</text:p>
            <text:p text:style-name="common-al">
            <text:span text:style-name="nadrukvet">Einddatum bezwaartermijn: </text:span>20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18 tot en met 20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E30CFB8-4E05-4215-9F01-5765AB7D217A" xlink:type="simple">http://www.nijmegen.nl/vergunningpagina/?guid=EE30CFB8-4E05-4215-9F01-5765AB7D21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84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: 19-20 mei 2018, Waalkade, Officiële opening De Baste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49</meta:user-defined>
    <meta:user-defined meta:name="OVERHEIDop.GmbID/DC.identifier">gmb-2018-100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