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ntse Warande: RIVIERPARK, 1 april 2018, Lentse Warande, vaste standplaats, ij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5-2018</text:p>
            <text:p text:style-name="common-al">
            <text:span text:style-name="nadrukvet">Omschrijving: </text:span>RIVIERPARK, 1 april 2018, Lentse Warande, vaste standplaats, ijs (Lentse Warande)</text:p>
            <text:p text:style-name="common-al">
            <text:span text:style-name="nadrukvet">Activiteiten: </text:span>; </text:p>
            <text:p text:style-name="common-al">
            <text:span text:style-name="nadrukvet">Zaaknummer: </text:span>Z18.01642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3-2018</text:p>
            <text:p text:style-name="common-al">
            <text:span text:style-name="nadrukvet">Definitieve beschikking verzonden: </text:span>09-05-2018</text:p>
            <text:p text:style-name="common-al">
            <text:span text:style-name="nadrukvet">Einddatum bezwaartermijn: </text:span>20-06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ei 2018 tot en met 20 jun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4EE50FE-1DF8-44DF-A22C-7E88725034D1" xlink:type="simple">http://www.nijmegen.nl/vergunningpagina/?guid=74EE50FE-1DF8-44DF-A22C-7E88725034D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0847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47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47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ntse Warande: RIVIERPARK, 1 april 2018, Lentse Warande, vaste standplaats, ij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847</meta:user-defined>
    <meta:user-defined meta:name="OVERHEIDop.GmbID/DC.identifier">gmb-2018-100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51.711 429927.543</meta:user-defined>
    <meta:user-defined meta:name="OVERHEIDop.versieInformatie"/>
  </office:meta>
</office:document-meta>
</file>