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RIVIERPARK 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18</text:p>
            <text:p text:style-name="common-al">
            <text:span text:style-name="nadrukvet">Omschrijving: </text:span>RIVIERPARK , vaste standplaats (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168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3-2018</text:p>
            <text:p text:style-name="common-al">
            <text:span text:style-name="nadrukvet">Definitieve beschikking verzonden: </text:span>09-05-2018</text:p>
            <text:p text:style-name="common-al">
            <text:span text:style-name="nadrukvet">Einddatum bezwaartermijn: </text:span>20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18 tot en met 20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6F55150-C45C-4863-9554-7A349BA00A54" xlink:type="simple">http://www.nijmegen.nl/vergunningpagina/?guid=96F55150-C45C-4863-9554-7A349BA00A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4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RIVIERPARK 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46</meta:user-defined>
    <meta:user-defined meta:name="OVERHEIDop.GmbID/DC.identifier">gmb-2018-100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