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e Beren Groningen/AS Dev./(ooit Feliz Fine Food), Brugstraat 13, 9712 AA Groningen ─ starten van het bedrijf. (201871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4.0 Afdeling 2.4 Bodem; 3.2.1 Het in werking hebben van een stookinstallatie, niet zijnde een grote stookinstallatie; 3.6.1 Bereiden van voedingsmiddel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84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4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4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e Beren Groningen/AS Dev./(ooit Feliz Fine Food), Brugstraat 13, 9712 AA Groningen ─ starten van het bedrijf. (201871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845</meta:user-defined>
    <meta:user-defined meta:name="OVERHEIDop.GmbID/DC.identifier">gmb-2018-1008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3</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2 581748</meta:user-defined>
    <meta:user-defined meta:name="OVERHEIDop.versieInformatie"/>
  </office:meta>
</office:document-meta>
</file>