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e, Enkhuizen</text:p>
            <text:p text:style-name="common-al">Voor: het aanleggen van nieuwe verhardingen, leidingen en groenvoorzieningen middenterrein</text:p>
            <text:p text:style-name="common-al">Datum verzonden: 9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44</meta:user-defined>
    <meta:user-defined meta:name="OVERHEIDop.GmbID/DC.identifier">gmb-2018-10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