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Noorder Boerenvaart 6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Noorder Boerenvaart 62, Enkhuizen</text:p>
            <text:p text:style-name="common-al">Voor: het vervangen van de kozijnen</text:p>
            <text:p text:style-name="common-al">Datum verzonden: 8 me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084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4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4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order Boerenvaart 6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843</meta:user-defined>
    <meta:user-defined meta:name="OVERHEIDop.GmbID/DC.identifier">gmb-2018-100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SN 62</meta:user-defined>
    <meta:user-defined meta:name="OVERHEIDop.woonplaats">Enkhuizen</meta:user-defined>
    <meta:user-defined meta:name="OVERHEIDop.straatnaam">Noorder Boerenvaar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93 524063</meta:user-defined>
    <meta:user-defined meta:name="OVERHEIDop.versieInformatie"/>
  </office:meta>
</office:document-meta>
</file>