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leida van Strijenlaan 1 t/m 9 en 2 t/m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eida van Strijenlaan 1 t/m 9 en 2 t/m 10, 3211 AA  Geervliet.</text:p>
            <text:p text:style-name="tussenkopcur">Omschrijving</text:p>
            <text:p text:style-name="common-al">Het wijzigen van de woningen/energetische verbet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5.</text:p>
            <text:p text:style-name="tussenkopcur">Datum ontvangst</text:p>
            <text:p text:style-name="common-al">3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8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leida van Strijenlaan 1 t/m 9 en 2 t/m 10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42</meta:user-defined>
    <meta:user-defined meta:name="OVERHEIDop.GmbID/DC.identifier">gmb-2018-100842</meta:user-defined>
    <meta:user-defined meta:name="OVERHEID.TaxonomieBeleidsagenda/OVERHEID.category">Ruimte en infrastructuur | Organisatie en beleid</meta:user-defined>
    <meta:user-defined meta:name="OVERHEIDop.referentienummer">20180195</meta:user-defined>
    <meta:user-defined meta:name="DCTERMS.abstract">De gemeente heeft een Omgevingsvergunning ontvangen voor het wijzigen van de woningen/energetische verbetering betreft Aleida van Strijenlaan 1 t/m 9 en 2 t/m 10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A 1</meta:user-defined>
    <meta:user-defined meta:name="OVERHEIDop.woonplaats">Geervliet</meta:user-defined>
    <meta:user-defined meta:name="OVERHEIDop.straatnaam">Aleida van Strij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45 430799</meta:user-defined>
    <meta:user-defined meta:name="OVERHEIDop.versieInformatie"/>
  </office:meta>
</office:document-meta>
</file>