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Veerdijk 57 in Wormer, gedeeltelijk wijzigen kap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3 april 2018</text:p>
            <text:p text:style-name="common-al">Ons kenmerk:WB/2018/01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083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3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3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Veerdijk 57 in Wormer, gedeeltelijk wijzigen kap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39</meta:user-defined>
    <meta:user-defined meta:name="OVERHEIDop.GmbID/DC.identifier">gmb-2018-100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A 57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604 500641</meta:user-defined>
    <meta:user-defined meta:name="OVERHEIDop.versieInformatie"/>
  </office:meta>
</office:document-meta>
</file>