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Paulus Potterstraat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Paulus Potterstraat 6, Enkhuizen</text:p>
            <text:p text:style-name="common-al">Voor: het verbouwen van schuur tot appartement</text:p>
            <text:p text:style-name="common-al">Datum verzonden: 8 mei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83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Paulus Potterstraat 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38</meta:user-defined>
    <meta:user-defined meta:name="OVERHEIDop.GmbID/DC.identifier">gmb-2018-100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Z 6</meta:user-defined>
    <meta:user-defined meta:name="OVERHEIDop.woonplaats">Enkhuiz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89 523985</meta:user-defined>
    <meta:user-defined meta:name="OVERHEIDop.versieInformatie"/>
  </office:meta>
</office:document-meta>
</file>