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carport, Eikenlaan 26 (zaaknummer 339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Eikenlaan 26</text:span> – voor het bouwen van een carport aan de reeds bestaande garage aan de zijkant van de woning, ingetrokken op 15 januar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8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carport, Eikenlaan 26 (zaaknummer 339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83</meta:user-defined>
    <meta:user-defined meta:name="OVERHEIDop.GmbID/DC.identifier">gmb-2018-10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CP 26</meta:user-defined>
    <meta:user-defined meta:name="OVERHEIDop.woonplaats">Zwoll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543 504021</meta:user-defined>
    <meta:user-defined meta:name="OVERHEIDop.versieInformatie"/>
  </office:meta>
</office:document-meta>
</file>