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t.o. nr. 36 (openbaar groen), het kappen van 1 conifeer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cheltemalaan t.o. nr. 36 (openbaar  groen), het kappen van 1 conifeer,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cheltemalaan t.o. nr. 36 (openbaar groen), het kappen van 1 conifeer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28</meta:user-defined>
    <meta:user-defined meta:name="OVERHEIDop.GmbID/DC.identifier">gmb-2018-100828</meta:user-defined>
    <meta:user-defined meta:name="OVERHEID.TaxonomieBeleidsagenda/OVERHEID.category">Natuur en milieu | Organisatie en beleid</meta:user-defined>
    <meta:user-defined meta:name="OVERHEIDop.referentienummer">1015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S 28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6 461413</meta:user-defined>
    <meta:user-defined meta:name="OVERHEIDop.versieInformatie"/>
  </office:meta>
</office:document-meta>
</file>