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8 VERLEENDE REVISIETEKENING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REVISIETEKENING reguliere procedure</text:p>
            <text:p text:style-name="common-al">In de afgelopen week is een gewijzigde revisietekening verleend behorende bij de reeds verleende omgevingsvergunning voor Roode Steen 8. De revisie betreft het wijzigen van de wijze waarop de entresolvloer wordt uitgevoerd.</text:p>
            <text:p text:style-name="common-al">Revisie verzonden 8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8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de Steen 8 VERLEENDE REVISIETEKE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26</meta:user-defined>
    <meta:user-defined meta:name="OVERHEIDop.GmbID/DC.identifier">gmb-2018-10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8</meta:user-defined>
    <meta:user-defined meta:name="OVERHEIDop.woonplaats">Hoorn</meta:user-defined>
    <meta:user-defined meta:name="OVERHEIDop.straatnaam">Rood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0 516931</meta:user-defined>
    <meta:user-defined meta:name="OVERHEIDop.versieInformatie"/>
  </office:meta>
</office:document-meta>
</file>