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paubeekerstraat 103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ubeekerstraat 103, 6191 HN, het plaatsen van twee dakkapellen (ingediend 6 mei 2018, zaaknummer 2018050107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082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2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2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Spaubeekerstraat 103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0825</meta:user-defined>
    <meta:user-defined meta:name="OVERHEIDop.GmbID/DC.identifier">gmb-2018-100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HN 103</meta:user-defined>
    <meta:user-defined meta:name="OVERHEIDop.woonplaats">Beek</meta:user-defined>
    <meta:user-defined meta:name="OVERHEIDop.straatnaam">Spaubeeker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249 328735</meta:user-defined>
    <meta:user-defined meta:name="OVERHEIDop.versieInformatie"/>
  </office:meta>
</office:document-meta>
</file>