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73, 2851 BC in Haastrecht</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een aanvraag ontvangen voor een omgevingsvergunning voor het plaatsen van een loods (vervangende nieuwbouw) : een berging met overkapping op locatie Hoogstraat 73, 2851 BC in Haastrecht. De aanvraag is geregistreerd onder zaaknummer SXO-201812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73, 2851 BC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20</meta:user-defined>
    <meta:user-defined meta:name="OVERHEIDop.GmbID/DC.identifier">gmb-2018-10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C 7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5 446100</meta:user-defined>
    <meta:user-defined meta:name="OVERHEIDop.versieInformatie"/>
  </office:meta>
</office:document-meta>
</file>