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 Andriessenhof 45 en 4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ari Andriessenhof 45 en 46, plaatsen dakopbouw op garage</text:p>
            <text:p text:style-name="common-al">Verleende omgevingsvergunning is verzonden 8 me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81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1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1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 Andriessenhof 45 en 4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17</meta:user-defined>
    <meta:user-defined meta:name="OVERHEIDop.GmbID/DC.identifier">gmb-2018-100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ZN 45</meta:user-defined>
    <meta:user-defined meta:name="OVERHEIDop.woonplaats">Hoorn</meta:user-defined>
    <meta:user-defined meta:name="OVERHEIDop.straatnaam">Mari Andriessen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6197 518896</meta:user-defined>
    <meta:user-defined meta:name="OVERHEIDop.versieInformatie"/>
  </office:meta>
</office:document-meta>
</file>