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liestraat 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Leliestraat 5, realiseren deur op verdieping en maken frans balkon</text:p>
            <text:p text:style-name="common-al">Verleende omgevingsvergunning is verzonden 8 me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0813</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13</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13</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liestraat 5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813</meta:user-defined>
    <meta:user-defined meta:name="OVERHEIDop.GmbID/DC.identifier">gmb-2018-100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HL 5</meta:user-defined>
    <meta:user-defined meta:name="OVERHEIDop.woonplaats">Hoorn</meta:user-defined>
    <meta:user-defined meta:name="OVERHEIDop.straatnaam">Lelie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713 517342</meta:user-defined>
    <meta:user-defined meta:name="OVERHEIDop.versieInformatie"/>
  </office:meta>
</office:document-meta>
</file>